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59 FP )</text:span>, cuyo texto a continuación se transcribe:</text:p>
      <text:p text:style-name="P2"/>
      <text:p text:style-name="P2"/>
      <text:p text:style-name="P9"><text:span text:style-name="T4">“La Cámara de Diputados de la Provincia vería con agrado que el Poder Ejecutivo Provincial, a través de los organismos pertinentes, haga extensiva la prórroga prevista en el Decreto Provincial Nº 0246, de fecha 2 de febrero de 2015, a las viviendas urbanas que hayan sido afectadas por excesos de precipitaciones, anegamientos temporarios y desbordes de arroyos y cursos de agua que se encuentren ubicadas en las localidades de los departamentos declarados en Situación de Emergencia y/o Desastre Agropecuario, desde el 01-01-2015 hasta el 30-06-2015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6T11:34:54</dc:date>
    <meta:print-date>2015-03-06T11:30:2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6" meta:character-count="972" meta:non-whitespace-character-count="820"/>
    <meta:user-defined meta:name="Información 1"/>
    <meta:user-defined meta:name="Información 2"/>
    <meta:user-defined meta:name="Información 3"/>
    <meta:user-defined meta:name="Información 4"/>
  </office:meta>
</office:document-meta>
</file>